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3.91pt"/>
    </style:style>
    <style:style style:name="co2" style:family="table-column">
      <style:table-column-properties fo:break-before="auto" style:column-width="164.61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208.3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REPORT-BA-07.11.2024">
      <style:table-properties table:display="true" style:writing-mode="lr-tb"/>
    </style:style>
    <style:style style:name="ta2" style:family="table" style:master-page-name="PageStyle_5f_REPORT-INTERAMB-07.11.20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-BA-07.11.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INFOGRAFICA DATI REPORT A.T. BARI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DATA AGGIORNAMENTO REPORT</text:p>
          </table:table-cell>
          <table:table-cell table:style-name="ce3" office:value-type="date" office:date-value="2024-11-07" calcext:value-type="date">
            <text:p>07/11/202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UNCI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E DA ASSUMERE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ricoltura, Agroalimentare, Ambient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struzioni, Impianti, Immobiliare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ustria, Produzione, Metalmeccanico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rvizi alla persona, Pulizie, Manutenzione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rvizi finanziari, di credito e assicurativi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rvizi socio-sanitari ed educativ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ssile, Abbigliamento, Calzaturiero</text:p>
          </table:table-cell>
          <table:table-cell table:style-name="ce2" office:value-type="string" calcext:value-type="string">
            <text:p>--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mercio, Vendita, Artigianato, Noleggio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T, Servizi digitali, Comunicazione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gistica, Magazzini, Trasporti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rvizi amministrativi e contabili, Servizi professionali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rvizi ludico-ricreativi, Intrattenimento, Arte, Sport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rvizi turistici e culturali, Ristorazione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locamento mirato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 table:number-rows-repeated="98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ORT-INTERAMB-07.11.2024" table:style-name="ta2">
        <table:table-column table:style-name="co5" table:default-cell-style-name="Default"/>
        <table:table-column table:style-name="co3" table:number-columns-repeated="5" table:default-cell-style-name="Default"/>
        <table:table-column table:style-name="co4" table:number-columns-repeated="20" table:default-cell-style-name="Default"/>
        <table:table-column table:style-name="co3" table:number-columns-repeated="998" table:default-cell-style-name="Default"/>
        <table:table-row table:style-name="ro1">
          <table:table-cell table:style-name="ce4" office:value-type="string" calcext:value-type="string">
            <text:p>INFOGRAFICA DATI REPORT INTERAMBITO</text:p>
          </table:table-cell>
          <table:table-cell table:style-name="ce2"/>
          <table:table-cell table:style-name="ce11"/>
          <table:table-cell table:number-columns-repeated="1021"/>
        </table:table-row>
        <table:table-row table:style-name="ro1">
          <table:table-cell table:style-name="ce5" office:value-type="string" calcext:value-type="string">
            <text:p>DATA AGGIORNAMENTO REPORT</text:p>
          </table:table-cell>
          <table:table-cell table:style-name="ce8" office:value-type="date" office:date-value="2024-11-07" calcext:value-type="date" table:number-columns-spanned="2" table:number-rows-spanned="1">
            <text:p>07/11/2024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4" office:value-type="string" calcext:value-type="string">
            <text:p>PROVINCIA</text:p>
          </table:table-cell>
          <table:table-cell table:style-name="ce5" office:value-type="string" calcext:value-type="string">
            <text:p>PERSONE DA ASSUMERE</text:p>
          </table:table-cell>
          <table:table-cell table:style-name="ce4" office:value-type="string" calcext:value-type="string">
            <text:p>ANNUNCI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provincia Foggia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rovincia Bari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rovincia Bat</text:p>
          </table:table-cell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I (FG-BAT-BA)</text:p>
          </table:table-cell>
          <table:table-cell table:style-name="ce10" table:formula="of:=SUM([.B4:.B6])" office:value-type="float" office:value="722" calcext:value-type="float">
            <text:p>722</text:p>
          </table:table-cell>
          <table:table-cell table:style-name="ce10" table:formula="of:=SUM([.C4:.C6])" office:value-type="float" office:value="346" calcext:value-type="float">
            <text:p>346</text:p>
          </table:table-cell>
          <table:table-cell table:number-columns-repeated="1021"/>
        </table:table-row>
        <table:table-row table:style-name="ro1" table:number-rows-repeated="99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PORT-BA-07.11.2024" style:display-name="PageStyle_REPORT-BA-07.11.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-INTERAMB-07.11.2024" style:display-name="PageStyle_REPORT-INTERAMB-07.11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3" meta:object-count="0"/>
    <meta:generator>LibreOfficeDev/6.0.5.2$Linux_X86_64 LibreOffice_project/</meta:generator>
  </office:meta>
</office:document-meta>
</file>